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95%"/>
      <style:text-properties style:font-name="Arial" style:font-name-asian="MS PGothic" style:font-name-complex="Arial" fo:font-weight="bold" style:font-weight-asian="bold" style:font-weight-complex="bold" fo:color="#0C2D83" fo:font-size="10pt" style:font-size-asian="10pt" style:font-size-complex="10pt" style:rfc-language-tag="es-ES_tradnl" fo:language="es"/>
    </style:style>
    <style:style style:name="P3" style:parent-style-name="Normal" style:family="paragraph">
      <style:paragraph-properties style:punctuation-wrap="simple" fo:text-align="center" fo:line-height="95%"/>
      <style:text-properties style:font-name="Arial" style:font-name-asian="MS PGothic" style:font-name-complex="Arial" fo:font-weight="bold" style:font-weight-asian="bold" style:font-weight-complex="bold" fo:color="#FFFFFF" fo:font-size="10pt" style:font-size-asian="10pt" style:font-size-complex="10pt" style:rfc-language-tag="es-ES_tradnl" fo:language="es"/>
    </style:style>
    <style:style style:name="P4" style:parent-style-name="Normal" style:family="paragraph">
      <style:paragraph-properties style:punctuation-wrap="simple" fo:text-align="center" fo:line-height="85%"/>
      <style:text-properties style:font-name="Arial" style:font-name-asian="MS PGothic" style:font-name-complex="Arial" fo:font-weight="bold" style:font-weight-asian="bold" style:font-weight-complex="bold" fo:color="#0C2D83" fo:font-size="8pt" style:font-size-asian="8pt" style:font-size-complex="8pt" style:rfc-language-tag="es-ES_tradnl" fo:language="es"/>
    </style:style>
    <style:style style:name="P5" style:parent-style-name="Normal" style:family="paragraph">
      <style:paragraph-properties style:punctuation-wrap="simple" fo:text-align="center" fo:line-height="85%"/>
      <style:text-properties style:font-name="Arial" style:font-name-asian="MS PGothic" style:font-name-complex="Arial" fo:font-weight="bold" style:font-weight-asian="bold" style:font-weight-complex="bold" fo:color="#0C2D83" fo:font-size="8pt" style:font-size-asian="8pt" style:font-size-complex="8pt" style:rfc-language-tag="es-ES_tradnl" fo:language="es"/>
    </style:style>
    <style:style style:name="P6" style:parent-style-name="Normal" style:family="paragraph">
      <style:paragraph-properties style:punctuation-wrap="simple" fo:text-align="center" fo:line-height="85%"/>
      <style:text-properties style:font-name="Arial" style:font-name-asian="MS PGothic" style:font-name-complex="Arial" fo:font-weight="bold" style:font-weight-asian="bold" style:font-weight-complex="bold" fo:color="#0C2D83" fo:font-size="8pt" style:font-size-asian="8pt" style:font-size-complex="8pt" style:rfc-language-tag="es-ES_tradnl" fo:language="es"/>
    </style:style>
    <style:style style:name="P7" style:parent-style-name="Normal" style:family="paragraph">
      <style:paragraph-properties style:punctuation-wrap="simple" fo:text-align="center" fo:line-height="85%"/>
      <style:text-properties style:font-name="Arial" style:font-name-asian="MS PGothic" style:font-name-complex="Arial" fo:font-weight="bold" style:font-weight-asian="bold" style:font-weight-complex="bold" fo:color="#0C2D83" fo:font-size="8pt" style:font-size-asian="8pt" style:font-size-complex="8pt" style:rfc-language-tag="es-ES_tradnl" fo:language="es"/>
    </style:style>
    <style:style style:name="P8" style:parent-style-name="Normal" style:family="paragraph">
      <style:paragraph-properties style:punctuation-wrap="simple" fo:text-align="center" fo:line-height="85%"/>
      <style:text-properties style:font-name="Arial" style:font-name-asian="MS PGothic" style:font-name-complex="Arial" fo:font-weight="bold" style:font-weight-asian="bold" style:font-weight-complex="bold" fo:color="#0C2D83" fo:font-size="8pt" style:font-size-asian="8pt" style:font-size-complex="8pt" style:rfc-language-tag="es-ES_tradnl" fo:language="es"/>
    </style:style>
    <style:style style:name="P9" style:parent-style-name="Normal" style:family="paragraph">
      <style:paragraph-properties style:punctuation-wrap="simple" fo:text-align="center" fo:line-height="85%"/>
      <style:text-properties style:font-name="Arial" style:font-name-asian="MS PGothic" style:font-name-complex="Arial" fo:font-weight="bold" style:font-weight-asian="bold" style:font-weight-complex="bold" fo:color="#0C2D83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fo:line-height="85%"/>
      <style:text-properties style:font-name="Arial" style:font-name-asian="MS PGothic" style:font-name-complex="Arial" fo:font-weight="bold" style:font-weight-asian="bold" style:font-weight-complex="bold" fo:color="#0C2D83" fo:font-size="8pt" style:font-size-asian="8pt" style:font-size-complex="8pt" style:rfc-language-tag="es-ES_tradnl" fo:language="es"/>
    </style:style>
    <style:style style:name="P11" style:parent-style-name="Normal" style:family="paragraph">
      <style:paragraph-properties style:punctuation-wrap="simple" fo:text-align="center" fo:line-height="85%"/>
      <style:text-properties style:font-name="Arial" style:font-name-asian="MS PGothic" style:font-name-complex="Arial" fo:font-weight="bold" style:font-weight-asian="bold" style:font-weight-complex="bold" fo:color="#0C2D83" fo:font-size="8pt" style:font-size-asian="8pt" style:font-size-complex="8pt" style:rfc-language-tag="es-ES_tradnl" fo:language="es"/>
    </style:style>
    <style:style style:name="P12" style:parent-style-name="Normal" style:family="paragraph">
      <style:paragraph-properties style:punctuation-wrap="simple" fo:text-align="center" fo:line-height="85%"/>
      <style:text-properties style:font-name="Arial" style:font-name-asian="MS PGothic" style:font-name-complex="Arial" fo:font-weight="bold" style:font-weight-asian="bold" style:font-weight-complex="bold" fo:color="#0C2D83" fo:font-size="8pt" style:font-size-asian="8pt" style:font-size-complex="8pt" style:rfc-language-tag="es-ES_tradnl" fo:language="es"/>
    </style:style>
    <style:style style:name="P13" style:parent-style-name="Normal" style:family="paragraph">
      <style:paragraph-properties style:punctuation-wrap="simple" fo:text-align="center" fo:line-height="85%"/>
      <style:text-properties style:font-name="Arial" style:font-name-asian="MS PGothic" style:font-name-complex="Arial" fo:font-weight="bold" style:font-weight-asian="bold" style:font-weight-complex="bold" fo:color="#0C2D83" fo:font-size="8pt" style:font-size-asian="8pt" style:font-size-complex="8pt" style:rfc-language-tag="es-ES_tradnl" fo:language="es"/>
    </style:style>
    <style:style style:name="P14" style:parent-style-name="Normal" style:family="paragraph">
      <style:paragraph-properties style:punctuation-wrap="simple" fo:text-align="center" fo:line-height="85%"/>
      <style:text-properties style:font-name="Arial" style:font-name-asian="MS PGothic" style:font-name-complex="Arial" fo:font-weight="bold" style:font-weight-asian="bold" style:font-weight-complex="bold" fo:color="#0C2D83" fo:font-size="8pt" style:font-size-asian="8pt" style:font-size-complex="8pt" style:rfc-language-tag="es-ES_tradnl" fo:language="es"/>
    </style:style>
    <style:style style:name="P15" style:parent-style-name="Normal" style:family="paragraph">
      <style:paragraph-properties style:punctuation-wrap="simple" fo:text-align="center" fo:line-height="85%"/>
      <style:text-properties style:font-name="Arial" style:font-name-asian="MS PGothic" style:font-name-complex="Arial" fo:font-weight="bold" style:font-weight-asian="bold" style:font-weight-complex="bold" fo:color="#0C2D83" fo:font-size="8pt" style:font-size-asian="8pt" style:font-size-complex="8pt" style:rfc-language-tag="es-ES_tradnl" fo:language="es"/>
    </style:style>
    <style:style style:name="P1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family="graphic" style:name="a20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3937in" fo:padding-bottom="0.03937in" fo:padding-left="0in" fo:padding-right="0in" draw:textarea-vertical-align="middle" draw:textarea-horizontal-align="left" style:wrap="run-through" style:run-through="foreground" draw:fill="solid" draw:fill-color="#ccd6e3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3937in" fo:padding-bottom="0.03937in" fo:padding-left="0in" fo:padding-right="0in" draw:textarea-vertical-align="middle" draw:textarea-horizontal-align="left" style:wrap="run-through" style:run-through="foreground" draw:fill="solid" draw:fill-color="#ccd6e3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7in" fo:padding-bottom="0.03937in" fo:padding-left="0in" fo:padding-right="0in" draw:textarea-vertical-align="middle" draw:textarea-horizontal-align="left" style:wrap="run-through" style:run-through="foreground" draw:fill="solid" draw:fill-color="#ccd6e3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937in" fo:padding-bottom="0.03937in" fo:padding-left="0in" fo:padding-right="0in" draw:textarea-vertical-align="middle" draw:textarea-horizontal-align="left" style:wrap="run-through" style:run-through="foreground" draw:fill="solid" draw:fill-color="#ccd6e3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solid" draw:fill-color="#f2f2f2" draw:opacity="100%" draw:stroke="solid" svg:stroke-width="0.01389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8aa5cb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in" fo:padding-right="0in" draw:textarea-vertical-align="middle" draw:textarea-horizontal-align="left" style:wrap="run-through" style:run-through="foreground" draw:fill="solid" draw:fill-color="#fcd5b5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937in" fo:padding-bottom="0.03937in" fo:padding-left="0in" fo:padding-right="0in" draw:textarea-vertical-align="middle" draw:textarea-horizontal-align="left" style:wrap="run-through" style:run-through="foreground" draw:fill="solid" draw:fill-color="#fcd5b5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937in" fo:padding-bottom="0.03937in" fo:padding-left="0in" fo:padding-right="0in" draw:textarea-vertical-align="middle" draw:textarea-horizontal-align="left" style:wrap="run-through" style:run-through="foreground" draw:fill="solid" draw:fill-color="#ccd6e3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937in" fo:padding-bottom="0.03937in" fo:padding-left="0in" fo:padding-right="0in" draw:textarea-vertical-align="middle" draw:textarea-horizontal-align="left" style:wrap="run-through" style:run-through="foreground" draw:fill="solid" draw:fill-color="#ccd6e3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937in" fo:padding-bottom="0.03937in" fo:padding-left="0in" fo:padding-right="0in" draw:textarea-vertical-align="middle" draw:textarea-horizontal-align="left" style:wrap="run-through" style:run-through="foreground" draw:fill="solid" draw:fill-color="#ccd6e3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7in" fo:padding-bottom="0.03937in" fo:padding-left="0in" fo:padding-right="0in" draw:textarea-vertical-align="middle" draw:textarea-horizontal-align="left" style:wrap="run-through" style:run-through="foreground" draw:fill="solid" draw:fill-color="#ccd6e3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7in" fo:padding-bottom="0.03937in" fo:padding-left="0in" fo:padding-right="0in" draw:textarea-vertical-align="middle" draw:textarea-horizontal-align="left" style:wrap="run-through" style:run-through="foreground" draw:fill="solid" draw:fill-color="#ccd6e3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7in" fo:padding-bottom="0.03937in" fo:padding-left="0in" fo:padding-right="0in" draw:textarea-vertical-align="middle" draw:textarea-horizontal-align="left" style:wrap="run-through" style:run-through="foreground" draw:fill="solid" draw:fill-color="#ccd6e3" draw:opacity="100%" draw:stroke="solid" svg:stroke-width="0.00347in" svg:stroke-color="#95b3d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52083in" svg:y="0.66528in" svg:width="2.16528in" svg:height="0.47292in" draw:z-index="251659264" draw:id="id0" draw:style-name="a0" draw:name="Rounded Rectangle 88" text:anchor-type="paragraph"><svg:title/><svg:desc/><text:p text:style-name="P2">Consejo de Administración / Comisión Ejecutiv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3.52222in" svg:y="1.77778in" svg:width="2.16528in" svg:height="0.39514in" draw:z-index="251660288" draw:id="id1" draw:style-name="a1" draw:name="Rounded Rectangle 71" text:anchor-type="paragraph"><svg:title/><svg:desc/><text:p text:style-name="P3">Dirección General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7.83056in" svg:y="1.31458in" svg:width="0.92778in" svg:height="0.35278in" draw:z-index="251661312" draw:id="id2" draw:style-name="a2" draw:name="Rounded Rectangle 90" text:anchor-type="paragraph"><svg:title/><svg:desc/><text:p text:style-name="P4">Letrado Asesor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7.85208in" svg:y="1.97014in" svg:width="0.92778in" svg:height="0.35278in" draw:z-index="251662336" draw:id="id3" draw:style-name="a3" draw:name="Rounded Rectangle 90" text:anchor-type="paragraph"><svg:title/><svg:desc/><text:p text:style-name="P5">Asesoría Jurídic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1.11597in" svg:y="3.06319in" svg:width="0.94444in" svg:height="0.59167in" draw:z-index="251663360" draw:id="id4" draw:style-name="a4" draw:name="Rounded Rectangle 75" text:anchor-type="paragraph"><svg:title/><svg:desc/><text:p text:style-name="P6">Admisión de Riesg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7.19097in" svg:y="3.07153in" svg:width="0.94444in" svg:height="0.59167in" draw:z-index="251664384" draw:id="id5" draw:style-name="a5" draw:name="Rounded Rectangle 143" text:anchor-type="paragraph"><svg:title/><svg:desc/><text:p text:style-name="P7">Dirección Financier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4.15347in" svg:y="3.05347in" svg:width="0.94444in" svg:height="0.59236in" draw:z-index="251665408" draw:id="id6" draw:style-name="a6" draw:name="Rounded Rectangle 143" text:anchor-type="paragraph"><svg:title/><svg:desc/><text:p text:style-name="P8">Control Intern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1.75069in" svg:y="4.54583in" svg:width="0.94444in" svg:height="0.59306in" draw:z-index="251666432" draw:id="id7" draw:style-name="a7" draw:name="Rounded Rectangle 108" text:anchor-type="paragraph"><svg:title/><svg:desc/><text:p text:style-name="P9">Análisis Riesg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5.38819in" svg:y="4.54583in" svg:width="0.94444in" svg:height="0.59306in" draw:z-index="251667456" draw:id="id8" draw:style-name="a8" draw:name="Rounded Rectangle 144" text:anchor-type="paragraph"><svg:title/><svg:desc/><text:p text:style-name="P10">Cumplimiento Normativ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6.63472in" svg:y="4.54583in" svg:width="0.94444in" svg:height="0.59306in" draw:z-index="251668480" draw:id="id9" draw:style-name="a9" draw:name="Rounded Rectangle 143" text:anchor-type="paragraph"><svg:title/><svg:desc/><text:p text:style-name="P11">Contabilidad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7.83056in" svg:y="4.54583in" svg:width="0.94444in" svg:height="0.59306in" draw:z-index="251669504" draw:id="id10" draw:style-name="a10" draw:name="Rounded Rectangle 143" text:anchor-type="paragraph"><svg:title/><svg:desc/><text:p text:style-name="P12">Tesorerí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4.21042in" svg:y="4.54583in" svg:width="0.94444in" svg:height="0.59306in" draw:z-index="251670528" draw:id="id11" draw:style-name="a11" draw:name="Rounded Rectangle 144" text:anchor-type="paragraph"><svg:title/><svg:desc/><text:p text:style-name="P13">Seguimiento y Recuperació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32639in" svg:y="4.5375in" svg:width="0.94444in" svg:height="0.59306in" draw:z-index="251671552" draw:id="id12" draw:style-name="a12" draw:name="Rounded Rectangle 73" text:anchor-type="paragraph"><svg:title/><svg:desc/><text:p text:style-name="P14">Gestión solicitude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4.60347in" svg:y1="1.13889in" svg:x2="4.60347in" svg:y2="1.77361in" draw:z-index="251672576" draw:id="id13" draw:style-name="a13" draw:name="Conector recto 45" text:anchor-type="paragraph"><svg:title/><svg:desc/></draw:connector><draw:connector draw:type="standard" svg:x1="5.68611in" svg:y1="0.90208in" svg:x2="7.83056in" svg:y2="1.49097in" draw:z-index="251673600" draw:id="id14" draw:style-name="a14" draw:name="Conector: angular 47" text:anchor-type="paragraph"><svg:title/><svg:desc/></draw:connector><draw:connector draw:type="standard" svg:x1="5.6875in" svg:y1="1.975in" svg:x2="7.86389in" svg:y2="2.17153in" draw:z-index="251674624" draw:id="id15" draw:style-name="a15" draw:name="Conector: angular 51" text:anchor-type="paragraph"><svg:title/><svg:desc/></draw:connector><draw:connector draw:type="line" svg:x1="4.61319in" svg:y1="2.17292in" svg:x2="4.61319in" svg:y2="3.04653in" draw:z-index="251675648" draw:id="id16" draw:style-name="a16" draw:name="Conector recto 54" text:anchor-type="paragraph"><svg:title/><svg:desc/></draw:connector><draw:connector draw:type="standard" svg:x1="1.58819in" svg:y1="3.05417in" svg:x2="4.6125in" svg:y2="2.60417in" draw:z-index="251676672" draw:id="id17" draw:style-name="a17" draw:transform="translate(-3.10035in -2.82917in) rotate(-3.14159) translate(3.10035in 2.82917in)" draw:name="Conector: angular 56" text:anchor-type="paragraph"><svg:title/><svg:desc/></draw:connector><draw:connector draw:type="standard" svg:x1="4.60764in" svg:y1="2.61528in" svg:x2="7.62917in" svg:y2="3.07083in" draw:z-index="251677696" draw:id="id18" draw:style-name="a18" draw:name="Conector: angular 58" text:anchor-type="paragraph"><svg:title/><svg:desc/></draw:connector><draw:connector draw:type="standard" svg:x1="6.94375in" svg:y1="3.82986in" svg:x2="7.82569in" svg:y2="4.38542in" draw:z-index="251678720" draw:id="id19" draw:style-name="a19" draw:transform="translate(-7.38472in -4.10764in) rotate(-1.5708) translate(7.38472in 4.10764in)" draw:name="Conector: angular 68" text:anchor-type="paragraph"><svg:title/><svg:desc/></draw:connector><draw:connector draw:type="standard" svg:x1="8.42396in" svg:y1="3.78785in" svg:x2="7.54201in" svg:y2="4.42743in" draw:z-index="251679744" draw:id="id20" draw:style-name="a20" draw:transform="translate(-7.98299in -4.10764in) rotate(-4.71239) translate(7.98299in 4.10764in)" draw:name="Conector: angular 70" text:anchor-type="paragraph"><svg:title/><svg:desc/></draw:connector><draw:connector draw:type="standard" svg:x1="3.66528in" svg:y1="3.58472in" svg:x2="4.56458in" svg:y2="4.60625in" draw:z-index="251680768" draw:id="id21" draw:style-name="a21" draw:transform="translate(-4.11493in -4.09549in) rotate(-1.5708) translate(4.11493in 4.09549in)" draw:name="Conector: angular 76" text:anchor-type="paragraph"><svg:title/><svg:desc/></draw:connector><draw:connector draw:type="standard" svg:x1="5.69271in" svg:y1="3.47882in" svg:x2="4.7934in" svg:y2="4.71354in" draw:z-index="251681792" draw:id="id22" draw:style-name="a22" draw:transform="translate(-5.24305in -4.09618in) rotate(-4.71239) translate(5.24305in 4.09618in)" draw:name="Conector: angular 78" text:anchor-type="paragraph"><svg:title/><svg:desc/></draw:connector><draw:connector draw:type="line" svg:x1="4.625in" svg:y1="4.09722in" svg:x2="4.62361in" svg:y2="4.54583in" draw:z-index="251682816" draw:id="id23" draw:style-name="a23" draw:name="Conector recto 80" text:anchor-type="paragraph"><svg:title/><svg:desc/></draw:connector><draw:connector draw:type="standard" svg:x1="0.75278in" svg:y1="3.70139in" svg:x2="1.63472in" svg:y2="4.49028in" draw:z-index="251683840" draw:id="id24" draw:style-name="a24" draw:transform="translate(-1.19375in -4.09583in) rotate(-1.5708) translate(1.19375in 4.09583in)" draw:name="Conector: angular 84" text:anchor-type="paragraph"><svg:title/><svg:desc/></draw:connector><draw:connector draw:type="standard" svg:x1="2.39931in" svg:y1="3.73472in" svg:x2="1.5in" svg:y2="4.45764in" draw:z-index="251684864" draw:id="id25" draw:style-name="a25" draw:transform="translate(-1.94965in -4.09618in) rotate(-4.71239) translate(1.94965in 4.09618in)" draw:name="Conector: angular 88" text:anchor-type="paragraph"><svg:title/><svg:desc/></draw:connector><draw:custom-shape svg:x="3.05833in" svg:y="4.54583in" svg:width="0.94444in" svg:height="0.59306in" draw:z-index="251685888" draw:id="id26" draw:style-name="a26" draw:name="Rounded Rectangle 144" text:anchor-type="paragraph"><svg:title/><svg:desc/><text:p text:style-name="P15">Formalizació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frame draw:z-index="251686912" draw:id="id27" draw:style-name="a27" draw:name="CuadroTexto 1" text:anchor-type="paragraph" svg:x="0in" svg:y="0in" svg:width="9.24792in" svg:height="0.74028in" style:rel-width="scale" style:rel-height="scale"><draw:text-box><text:p text:style-name="P16">ORGANIGRAMA DE LA SOCIEDAD DE GARANTÍAS Y AVALES DE CANARIAS, S.G.R. – AVALCANARIAS</text:p><text:p text:style-name="P17">Última actualización: 31 de enero de 2025 – Revisada el 20 de mayo de 2025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User</meta:initial-creator>
    <dc:creator>Carlos Ojeda Caparrós</dc:creator>
    <meta:creation-date>2022-06-19T21:51:00Z</meta:creation-date>
    <dc:date>2025-05-20T11:17:00Z</dc:date>
    <meta:print-date>2022-06-19T21:5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" meta:character-count="28" meta:row-count="1" meta:non-whitespace-character-count="25"/>
  </office:meta>
</office:document-meta>
</file>